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69cm" table:align="righ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3.634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1.496cm"/>
    </style:style>
    <style:style style:name="Tabela1.F" style:family="table-column">
      <style:table-column-properties style:column-width="1.311cm"/>
    </style:style>
    <style:style style:name="Tabela1.H" style:family="table-column">
      <style:table-column-properties style:column-width="1.39cm"/>
    </style:style>
    <style:style style:name="Tabela1.I" style:family="table-column">
      <style:table-column-properties style:column-width="1.2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173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font-weight="bold" officeooo:paragraph-rsid="001dcd9c" style:font-size-asian="8p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7pt" fo:font-weight="bold" style:font-size-asian="7pt" style:font-weight-asian="bold" style:font-name-complex="Times New Roman1" style:font-size-complex="7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officeooo:paragraph-rsid="001dcd9c" style:font-name-complex="Times New Roman1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f1d88" officeooo:paragraph-rsid="001f1d88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f1d88" officeooo:paragraph-rsid="001f1d88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01dcd9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0ad93" officeooo:paragraph-rsid="0020ad93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8pt" fo:font-weight="bold" officeooo:paragraph-rsid="001dcd9c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8pt" officeooo:paragraph-rsid="001dcd9c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260f4" officeooo:paragraph-rsid="002260f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2260f4" officeooo:paragraph-rsid="002260f4"/>
    </style:style>
    <style:style style:name="P19" style:family="paragraph" style:parent-style-name="Table_20_Contents">
      <style:paragraph-properties fo:text-align="center" style:justify-single-word="false"/>
      <style:text-properties officeooo:rsid="0022965d" officeooo:paragraph-rsid="0022965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language="pl" fo:country="PL" fo:font-weight="bold" officeooo:paragraph-rsid="001dcd9c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fo:language="pl" fo:country="PL" fo:font-weight="bold" style:letter-kerning="false" style:font-size-asian="8pt" style:language-asian="pl" style:country-asian="PL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language="pl" fo:country="PL" officeooo:paragraph-rsid="001dcd9c" style:letter-kerning="false" style:font-size-asian="8pt" style:language-asian="pl" style:country-asian="PL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language="pl" fo:country="PL" style:letter-kerning="false" style:font-size-asian="8pt" style:language-asian="pl" style:country-asian="PL" style:font-name-complex="Times New Roman1" style:font-size-complex="8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8pt" fo:language="pl" fo:country="PL" fo:font-weight="normal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434cm" style:type="center"/>
        </style:tab-stops>
      </style:paragraph-properties>
      <style:text-properties style:font-name="Times New Roman" fo:language="pl" fo:country="PL" fo:font-weight="bold" style:letter-kerning="false" style:language-asian="pl" style:country-asian="PL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language="pl" fo:country="PL" fo:font-weight="bold" style:letter-kerning="false" style:language-asian="pl" style:country-asian="PL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language="pl" fo:country="PL" fo:font-weight="bold" officeooo:rsid="001dcd9c" officeooo:paragraph-rsid="001dcd9c" style:letter-kerning="false" style:language-asian="pl" style:country-asian="PL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size-asian="10pt" style:language-asian="pl" style:country-asian="PL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size-asian="10pt" style:language-asian="pl" style:country-asian="PL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fo:language="pl" fo:country="PL" fo:font-weight="normal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7pt" fo:language="pl" fo:country="PL" fo:font-weight="bold" officeooo:paragraph-rsid="001dcd9c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075c66" officeooo:paragraph-rsid="00075c66" style:font-weight-asian="bold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ca74" style:font-size-asian="8pt" style:font-size-complex="8pt"/>
    </style:style>
    <style:style style:name="T3" style:family="text">
      <style:text-properties fo:font-size="8pt" officeooo:rsid="002260f4" style:font-size-asian="8pt" style:font-size-complex="8pt"/>
    </style:style>
    <style:style style:name="T4" style:family="text">
      <style:text-properties fo:font-size="8pt" fo:language="pl" fo:country="PL" style:letter-kerning="false" style:font-size-asian="8pt" style:language-asian="pl" style:country-asian="PL" style:font-size-complex="8pt" style:language-complex="ar" style:country-complex="SA"/>
    </style:style>
    <style:style style:name="T5" style:family="text">
      <style:text-properties fo:language="pl" fo:country="PL" style:letter-kerning="false" style:language-asian="pl" style:country-asian="PL" style:language-complex="ar" style:country-complex="SA"/>
    </style:style>
    <style:style style:name="T6" style:family="text">
      <style:text-properties fo:language="pl" fo:country="PL" style:letter-kerning="false" style:language-asian="pl" style:country-asian="PL" style:language-complex="ar" style:country-complex="SA" style:font-weight-complex="bold"/>
    </style:style>
    <style:style style:name="T7" style:family="text">
      <style:text-properties fo:language="pl" fo:country="PL" officeooo:rsid="0020ad93" style:letter-kerning="false" style:language-asian="pl" style:country-asian="PL" style:language-complex="ar" style:country-complex="SA" style:font-weight-complex="bold"/>
    </style:style>
    <style:style style:name="T8" style:family="text">
      <style:text-properties fo:language="pl" fo:country="PL" officeooo:rsid="0022965d" style:letter-kerning="false" style:language-asian="pl" style:country-asian="PL" style:language-complex="ar" style:country-complex="SA" style:font-weight-complex="bold"/>
    </style:style>
    <style:style style:name="T9" style:family="text">
      <style:text-properties fo:language="pl" fo:country="PL" style:letter-kerning="false" style:language-asian="pl" style:country-asian="PL" style:font-size-complex="11pt" style:language-complex="ar" style:country-complex="SA"/>
    </style:style>
    <style:style style:name="T10" style:family="text">
      <style:text-properties fo:language="pl" fo:country="PL" officeooo:rsid="001dcd9c" style:letter-kerning="false" style:language-asian="pl" style:country-asian="PL" style:font-size-complex="11pt" style:language-complex="ar" style:country-complex="SA"/>
    </style:style>
    <style:style style:name="T11" style:family="text">
      <style:text-properties style:text-position="super 58%" fo:language="pl" fo:country="PL" style:letter-kerning="false" style:language-asian="pl" style:country-asian="PL" style:language-complex="ar" style:country-complex="SA"/>
    </style:style>
    <style:style style:name="T12" style:family="text">
      <style:text-properties fo:color="#000000" loext:opacity="100%" fo:language="pl" fo:country="PL" style:letter-kerning="false" style:language-asian="pl" style:country-asian="PL" style:font-name-complex="Times New Roman" style:language-complex="ar" style:country-complex="SA"/>
    </style:style>
    <style:style style:name="T13" style:family="text">
      <style:text-properties fo:color="#00b050" loext:opacity="100%" fo:language="pl" fo:country="PL" style:letter-kerning="false" style:language-asian="pl" style:country-asian="PL" style:font-name-complex="Times New Roman" style:language-complex="ar" style:country-complex="SA"/>
    </style:style>
    <style:style style:name="T14" style:family="text">
      <style:text-properties fo:font-size="9pt" fo:language="pl" fo:country="PL" style:letter-kerning="false" style:font-size-asian="9pt" style:language-asian="pl" style:country-asian="PL" style:font-size-complex="9pt" style:language-complex="ar" style:country-complex="SA"/>
    </style:style>
    <style:style style:name="T15" style:family="text">
      <style:text-properties fo:font-size="7pt" fo:language="pl" fo:country="PL" fo:font-weight="bold" style:letter-kerning="false" style:font-size-asian="7pt" style:language-asian="pl" style:country-asian="PL" style:font-weight-asian="bold" style:font-size-complex="7pt" style:language-complex="ar" style:country-complex="SA" style:font-weight-complex="bold"/>
    </style:style>
    <style:style style:name="T16" style:family="text">
      <style:text-properties fo:font-size="7pt" fo:language="pl" fo:country="PL" style:letter-kerning="false" style:font-size-asian="7pt" style:language-asian="pl" style:country-asian="PL" style:font-size-complex="7pt" style:language-complex="ar" style:country-complex="SA"/>
    </style:style>
    <style:style style:name="T17" style:family="text">
      <style:text-properties fo:font-size="7pt" fo:language="pl" fo:country="PL" style:letter-kerning="false" style:font-size-asian="7pt" style:language-asian="pl" style:country-asian="PL" style:font-size-complex="7pt" style:language-complex="ar" style:country-complex="SA" style:font-weight-complex="bold"/>
    </style:style>
    <style:style style:name="T18" style:family="text">
      <style:text-properties fo:font-size="7pt" fo:language="pl" fo:country="PL" officeooo:rsid="0020ad93" style:letter-kerning="false" style:font-size-asian="7pt" style:language-asian="pl" style:country-asian="PL" style:font-size-complex="7pt" style:language-complex="ar" style:country-complex="SA"/>
    </style:style>
    <style:style style:name="T19" style:family="text">
      <style:text-properties fo:font-size="7pt" fo:language="pl" fo:country="PL" officeooo:rsid="0022965d" style:letter-kerning="false" style:font-size-asian="7pt" style:language-asian="pl" style:country-asian="PL" style:font-size-complex="7pt" style:language-complex="ar" style:country-complex="SA"/>
    </style:style>
    <style:style style:name="T20" style:family="text">
      <style:text-properties fo:font-size="6pt" fo:language="pl" fo:country="PL" fo:font-weight="bold" style:letter-kerning="false" style:font-size-asian="6pt" style:language-asian="pl" style:country-asian="PL" style:font-weight-asian="bold" style:font-size-complex="6pt" style:language-complex="ar" style:country-complex="SA" style:font-weight-complex="bold"/>
    </style:style>
    <style:style style:name="T21" style:family="text">
      <style:text-properties fo:font-size="6pt" fo:language="pl" fo:country="PL" style:letter-kerning="false" style:font-size-asian="6pt" style:language-asian="pl" style:country-asian="PL" style:font-size-complex="6pt" style:language-complex="ar" style:country-complex="SA"/>
    </style:style>
    <style:style style:name="T22" style:family="text">
      <style:text-properties fo:font-size="6pt" fo:language="pl" fo:country="PL" style:letter-kerning="false" style:font-size-asian="6pt" style:language-asian="pl" style:country-asian="PL" style:font-size-complex="6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ARMONOGRAM ODBIORU ODPADÓW PRZEZ ECOPELL SP. Z.O.O. Z TERENU GMINY SŁOMNIKI </text:p>
      <text:p text:style-name="P13"><text:span text:style-name="T1">NA I</text:span><text:span text:style-name="T3">I</text:span><text:span text:style-name="T1"> <text:s/>PÓŁROCZE 202</text:span><text:span text:style-name="T2">3</text:span><text:span text:style-name="T1"> ROKU.</text:span></text:p>
      <text:p text:style-name="P15">TEREN MIEJSK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leLine2945380232960">
          <table:table-cell table:style-name="Tabela1.A1" office:value-type="string">
            <text:p text:style-name="P1"/>
            <text:p text:style-name="P1"/>
            <text:p text:style-name="P1"/>
            <text:p text:style-name="P20">L.P. 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20">NAZWA MIEJSCOWOŚCI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><text:span text:style-name="T5">DZIEŃ WYWOZU <text:s text:c="9"/>W GODZ. <text:s text:c="13"/>OD 6</text:span><text:span text:style-name="T11">oo <text:s text:c="3"/></text:span><text:span text:style-name="T5"><text:s text:c="18"/>DO ZAKOŃCZENIA</text:span></text:p>
          </table:table-cell>
          <table:table-cell table:style-name="Tabela1.D1" table:number-columns-spanned="6" office:value-type="string">
            <text:p text:style-name="P4"/>
            <text:p text:style-name="P5">„GABARYTY I INNE”:</text:p>
            <text:p text:style-name="P2"/>
            <text:list xml:id="list296054175" text:style-name="WWNum1">
              <text:list-item>
                <text:p text:style-name="P23">Kompletny zużyty sprzęt elektryczny i elektroniczny</text:p>
              </text:list-item>
              <text:list-item>
                <text:p text:style-name="P23">Zużyte opony od samochodów osobowych</text:p>
              </text:list-item>
              <text:list-item>
                <text:p text:style-name="P23">Meble i inne odpady wielkogabarytowe </text:p>
              </text:list-item>
            </text:list>
            <text:p text:style-name="P24"/>
            <text:p text:style-name="P3"><text:span text:style-name="T12">Zgłoszenie telefoniczne dotyczące odbioru odpadów budowlanych - remontowych w każdy poniedziałek oprócz dni wolnych od pracy od 8.00 do 15.00 pod nr telefonu : 533-355-192 Odbiór odpadów odbywa się w workach typu BIG-BAG - worki dostępne są w PSZOK Słomniki, ul. Niecała, teren oczyszczalni ścieków w każdy poniedziałek oprócz dni wolnych od pracy od 8.00 do 15.00 </text:span><text:span text:style-name="T1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45380233504">
          <table:table-cell table:style-name="Tabela1.A2" table:number-rows-spanned="2" office:value-type="string">
            <text:p text:style-name="P21">I</text:p>
            <text:p text:style-name="P21">1.</text:p>
            <text:p text:style-name="P21">2.</text:p>
            <text:p text:style-name="P21">3.</text:p>
            <text:p text:style-name="P21">4.</text:p>
            <text:p text:style-name="P21">5.</text:p>
            <text:p text:style-name="P21">6.</text:p>
            <text:p text:style-name="P21">7.</text:p>
            <text:p text:style-name="P21">8.</text:p>
            <text:p text:style-name="P21">9.</text:p>
            <text:p text:style-name="P21">10.</text:p>
            <text:p text:style-name="P21">11.</text:p>
            <text:p text:style-name="P21">12.</text:p>
            <text:p text:style-name="P21">13.</text:p>
          </table:table-cell>
          <table:table-cell table:style-name="Tabela1.A2" table:number-rows-spanned="2" office:value-type="string">
            <text:p text:style-name="P21">Słomniki:</text:p>
            <text:p text:style-name="P25">ul. Bema</text:p>
            <text:p text:style-name="P25">ul. Poniatowskiego</text:p>
            <text:p text:style-name="P25">ul.Słoneczna,J.Pawła II</text:p>
            <text:p text:style-name="P25">ul. Św. Siostry Faustyny</text:p>
            <text:p text:style-name="P25">ul. Norwida</text:p>
            <text:p text:style-name="P25">ul. Wyspiańskiego</text:p>
            <text:p text:style-name="P25">ul. Kasprowicza</text:p>
            <text:p text:style-name="P25">ul. Rydla</text:p>
            <text:p text:style-name="P25">ul. Lelewela</text:p>
            <text:p text:style-name="P25">ul. 29 Listopada</text:p>
            <text:p text:style-name="P25">ul. Mickiewicza</text:p>
            <text:p text:style-name="P25">ul. Krasińskiego</text:p>
            <text:p text:style-name="P25">ul. Proszowska</text:p>
          </table:table-cell>
          <table:table-cell table:style-name="Tabela1.C2" table:number-rows-spanned="2" office:value-type="string">
            <text:p text:style-name="P17">PONIEDZIAŁEK</text:p>
          </table:table-cell>
          <table:table-cell table:style-name="Tabela1.D2" office:value-type="string">
            <text:p text:style-name="P35">VII</text:p>
          </table:table-cell>
          <table:table-cell table:style-name="Tabela1.E2" office:value-type="string">
            <text:p text:style-name="P35">VIII</text:p>
          </table:table-cell>
          <table:table-cell table:style-name="Tabela1.F2" office:value-type="string">
            <text:p text:style-name="P35">IX</text:p>
          </table:table-cell>
          <table:table-cell table:style-name="Tabela1.G2" office:value-type="string">
            <text:p text:style-name="P35">X</text:p>
          </table:table-cell>
          <table:table-cell table:style-name="Tabela1.H2" office:value-type="string">
            <text:p text:style-name="P35">XI</text:p>
          </table:table-cell>
          <table:table-cell table:style-name="Tabela1.I2" office:value-type="string">
            <text:p text:style-name="P35">XII</text:p>
          </table:table-cell>
        </table:table-row>
        <table:table-row table:style-name="Tabela1.3">
          <table:covered-table-cell table:style-name="Tabela1.A10"/>
          <table:covered-table-cell table:style-name="Tabela1.B3"/>
          <table:covered-table-cell table:style-name="Tabela1.C9"/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  <table:table-cell table:style-name="Tabela1.C2" office:value-type="string">
            <text:p text:style-name="P18">9</text:p>
          </table:table-cell>
          <table:table-cell table:style-name="Tabela1.C2" office:value-type="string">
            <text:p text:style-name="P11"/>
          </table:table-cell>
          <table:table-cell table:style-name="Tabela1.I3" office:value-type="string">
            <text:p text:style-name="P10"/>
          </table:table-cell>
        </table:table-row>
        <table:table-row table:style-name="TableLine2945380255536">
          <table:table-cell table:style-name="Tabela1.A2" table:number-rows-spanned="2" office:value-type="string">
            <text:p text:style-name="P20">14.</text:p>
            <text:p text:style-name="P20">15.</text:p>
            <text:p text:style-name="P20">16.</text:p>
            <text:p text:style-name="P20">17.</text:p>
            <text:p text:style-name="P20">18.</text:p>
            <text:p text:style-name="P20">19.</text:p>
            <text:p text:style-name="P20">20.</text:p>
            <text:p text:style-name="P20">21.</text:p>
            <text:p text:style-name="P6"><text:span text:style-name="T4">22</text:span><text:span text:style-name="T14">.</text:span></text:p>
            <text:p text:style-name="P20">23.</text:p>
            <text:p text:style-name="P20">24.</text:p>
            <text:p text:style-name="P6"><text:span text:style-name="T4">25</text:span><text:span text:style-name="T14">.</text:span></text:p>
            <text:p text:style-name="P20">26.</text:p>
          </table:table-cell>
          <table:table-cell table:style-name="Tabela1.A2" table:number-rows-spanned="2" office:value-type="string">
            <text:p text:style-name="P26">ul. Brykalskiego</text:p>
            <text:p text:style-name="P26">ul. Partyzantów</text:p>
            <text:p text:style-name="P26">ul. Moniuszki</text:p>
            <text:p text:style-name="P26">ul. Chopina</text:p>
            <text:p text:style-name="P26">ul. Matejki</text:p>
            <text:p text:style-name="P26">ul. Chełmońskiego</text:p>
            <text:p text:style-name="P26">ul. Kossaka</text:p>
            <text:p text:style-name="P26">ul. Malczewskiego</text:p>
            <text:p text:style-name="P26">ul. Niecała</text:p>
            <text:p text:style-name="P26">ul. Zagłoby</text:p>
            <text:p text:style-name="P26">ul. Hubala</text:p>
            <text:p text:style-name="P26">ul. Krakowska</text:p>
            <text:p text:style-name="P26">ul. Krótka</text:p>
            <text:p text:style-name="P27">ul. Batorego</text:p>
          </table:table-cell>
          <table:table-cell table:style-name="Tabela1.C2" table:number-rows-spanned="2" office:value-type="string">
            <text:p text:style-name="P17">WTOREK</text:p>
          </table:table-cell>
          <table:table-cell table:style-name="Tabela1.D4" office:value-type="string">
            <text:p text:style-name="P35">VII</text:p>
          </table:table-cell>
          <table:table-cell table:style-name="Tabela1.E4" office:value-type="string">
            <text:p text:style-name="P35">VIII</text:p>
          </table:table-cell>
          <table:table-cell table:style-name="Tabela1.F4" office:value-type="string">
            <text:p text:style-name="P35">IX</text:p>
          </table:table-cell>
          <table:table-cell table:style-name="Tabela1.C2" office:value-type="string">
            <text:p text:style-name="P35">X</text:p>
          </table:table-cell>
          <table:table-cell table:style-name="Tabela1.H4" office:value-type="string">
            <text:p text:style-name="P35">XI</text:p>
          </table:table-cell>
          <table:table-cell table:style-name="Tabela1.I4" office:value-type="string">
            <text:p text:style-name="P35">XII</text:p>
          </table:table-cell>
        </table:table-row>
        <table:table-row table:style-name="TableLine2945380256080">
          <table:covered-table-cell table:style-name="Tabela1.A10"/>
          <table:covered-table-cell table:style-name="Tabela1.B5"/>
          <table:covered-table-cell table:style-name="Tabela1.C9"/>
          <table:table-cell table:style-name="Tabela1.D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  <table:table-cell table:style-name="Tabela1.C2" office:value-type="string">
            <text:p text:style-name="P18">10</text:p>
          </table:table-cell>
          <table:table-cell table:style-name="Tabela1.C2" office:value-type="string">
            <text:p text:style-name="P11"/>
          </table:table-cell>
          <table:table-cell table:style-name="Tabela1.I5" office:value-type="string">
            <text:p text:style-name="P10"/>
          </table:table-cell>
        </table:table-row>
        <table:table-row table:style-name="TableLine2945380250368">
          <table:table-cell table:style-name="Tabela1.A10" table:number-rows-spanned="2" office:value-type="string">
            <text:p text:style-name="P31">II</text:p>
            <text:p text:style-name="P20">1.</text:p>
            <text:p text:style-name="P20">2.</text:p>
            <text:p text:style-name="P20">3.</text:p>
            <text:p text:style-name="P20">4.</text:p>
            <text:p text:style-name="P20">5.</text:p>
            <text:p text:style-name="P20">6.</text:p>
            <text:p text:style-name="P20">7.</text:p>
            <text:p text:style-name="P20">8.</text:p>
            <text:p text:style-name="P20">9.</text:p>
            <text:p text:style-name="P20">10.</text:p>
            <text:p text:style-name="P20">11.</text:p>
            <text:p text:style-name="P20">12.</text:p>
          </table:table-cell>
          <table:table-cell table:style-name="Tabela1.B7" table:number-rows-spanned="2" office:value-type="string">
            <text:p text:style-name="P32">Słomniki:</text:p>
            <text:p text:style-name="P26">ul. Kościuszki</text:p>
            <text:p text:style-name="P26">ul. Łokietka</text:p>
            <text:p text:style-name="P26">ul. Żeromskiego</text:p>
            <text:p text:style-name="P26">ul. Wolności</text:p>
            <text:p text:style-name="P26">ul. Rejtana</text:p>
            <text:p text:style-name="P26">ul. Rzemieślnicza</text:p>
            <text:p text:style-name="P26">ul. Okrzei</text:p>
            <text:p text:style-name="P26">ul. Strzelecka</text:p>
            <text:p text:style-name="P26">ul. Kilińskiego</text:p>
            <text:p text:style-name="P26">ul. Karpacka</text:p>
            <text:p text:style-name="P26">ul. Grunwaldzka</text:p>
            <text:p text:style-name="P33">ul. Rzeźnicza</text:p>
          </table:table-cell>
          <table:table-cell table:style-name="Tabela1.C2" table:number-rows-spanned="2" office:value-type="string">
            <text:p text:style-name="P12">PONIEDZIAŁEK</text:p>
          </table:table-cell>
          <table:table-cell table:style-name="Tabela1.D6" office:value-type="string">
            <text:p text:style-name="P35">VII</text:p>
          </table:table-cell>
          <table:table-cell table:style-name="Tabela1.E6" office:value-type="string">
            <text:p text:style-name="P35">VIII</text:p>
          </table:table-cell>
          <table:table-cell table:style-name="Tabela1.F6" office:value-type="string">
            <text:p text:style-name="P35">IX</text:p>
          </table:table-cell>
          <table:table-cell table:style-name="Tabela1.C2" office:value-type="string">
            <text:p text:style-name="P35">X</text:p>
          </table:table-cell>
          <table:table-cell table:style-name="Tabela1.H6" office:value-type="string">
            <text:p text:style-name="P35">XI</text:p>
          </table:table-cell>
          <table:table-cell table:style-name="Tabela1.I6" office:value-type="string">
            <text:p text:style-name="P35">XII</text:p>
          </table:table-cell>
        </table:table-row>
        <table:table-row table:style-name="TableLine2945380252000">
          <table:covered-table-cell table:style-name="Tabela1.A10"/>
          <table:covered-table-cell table:style-name="Tabela1.B7"/>
          <table:covered-table-cell table:style-name="Tabela1.C9"/>
          <table:table-cell table:style-name="Tabela1.D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  <table:table-cell table:style-name="Tabela1.C2" office:value-type="string">
            <text:p text:style-name="P19">16</text:p>
          </table:table-cell>
          <table:table-cell table:style-name="Tabela1.C2" office:value-type="string">
            <text:p text:style-name="P11"/>
          </table:table-cell>
          <table:table-cell table:style-name="Tabela1.I7" office:value-type="string">
            <text:p text:style-name="P10"/>
          </table:table-cell>
        </table:table-row>
        <table:table-row table:style-name="TableLine2945380252272">
          <table:table-cell table:style-name="Tabela1.A10" table:number-rows-spanned="2" office:value-type="string">
            <text:p text:style-name="P20">13.</text:p>
            <text:p text:style-name="P20">14.</text:p>
            <text:p text:style-name="P20">15.</text:p>
            <text:p text:style-name="P20">16.</text:p>
            <text:p text:style-name="P20">17.</text:p>
            <text:p text:style-name="P20">18.</text:p>
            <text:p text:style-name="P20">19.</text:p>
            <text:p text:style-name="P20">20.</text:p>
            <text:p text:style-name="P20">21.</text:p>
            <text:p text:style-name="P20">22.</text:p>
          </table:table-cell>
          <table:table-cell table:style-name="Tabela1.B9" table:number-rows-spanned="2" office:value-type="string">
            <text:p text:style-name="P26">ul. Słowackiego</text:p>
            <text:p text:style-name="P26">ul. 3 Maja</text:p>
            <text:p text:style-name="P26">ul. Polna</text:p>
            <text:p text:style-name="P26">ul. Wiśniowa</text:p>
            <text:p text:style-name="P26">ul. Mirka</text:p>
            <text:p text:style-name="P26">ul. Kolejowa</text:p>
            <text:p text:style-name="P26">ul. Kazimierza Wielkiego Rynek</text:p>
            <text:p text:style-name="P26">ul. Górzysta</text:p>
            <text:p text:style-name="P26">ul. Zamknięta</text:p>
            <text:p text:style-name="P22">ul. Staszica</text:p>
          </table:table-cell>
          <table:table-cell table:style-name="Tabela1.C2" table:number-rows-spanned="2" office:value-type="string">
            <text:p text:style-name="P14">WTOREK</text:p>
          </table:table-cell>
          <table:table-cell table:style-name="Tabela1.D8" office:value-type="string">
            <text:p text:style-name="P35">VII</text:p>
          </table:table-cell>
          <table:table-cell table:style-name="Tabela1.E8" office:value-type="string">
            <text:p text:style-name="P35">VIII</text:p>
          </table:table-cell>
          <table:table-cell table:style-name="Tabela1.F8" office:value-type="string">
            <text:p text:style-name="P35">IX</text:p>
          </table:table-cell>
          <table:table-cell table:style-name="Tabela1.C2" office:value-type="string">
            <text:p text:style-name="P35">X</text:p>
          </table:table-cell>
          <table:table-cell table:style-name="Tabela1.H8" office:value-type="string">
            <text:p text:style-name="P35">XI</text:p>
          </table:table-cell>
          <table:table-cell table:style-name="Tabela1.I8" office:value-type="string">
            <text:p text:style-name="P35">XII</text:p>
          </table:table-cell>
        </table:table-row>
        <table:table-row table:style-name="TableLine2945380254720">
          <table:covered-table-cell table:style-name="Tabela1.A10"/>
          <table:covered-table-cell table:style-name="Tabela1.B9"/>
          <table:covered-table-cell table:style-name="Tabela1.C9"/>
          <table:table-cell table:style-name="Tabela1.D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  <table:table-cell table:style-name="Tabela1.C2" office:value-type="string">
            <text:p text:style-name="P19">17</text:p>
          </table:table-cell>
          <table:table-cell table:style-name="Tabela1.C2" office:value-type="string">
            <text:p text:style-name="P11"/>
          </table:table-cell>
          <table:table-cell table:style-name="Tabela1.I9" office:value-type="string">
            <text:p text:style-name="P10"/>
          </table:table-cell>
        </table:table-row>
        <table:table-row table:style-name="TableLine2945380240032">
          <table:table-cell table:style-name="Tabela1.A10" office:value-type="string">
            <text:p text:style-name="P29">III</text:p>
            <text:p text:style-name="P20">1.</text:p>
            <text:p text:style-name="P20">2.</text:p>
          </table:table-cell>
          <table:table-cell table:style-name="Tabela1.B10" office:value-type="string">
            <text:p text:style-name="P32">Bloki:</text:p>
            <text:p text:style-name="P9"><text:span text:style-name="T15">ul. Słoneczna , </text:span><text:span text:style-name="T20">Jana Pawła I</text:span><text:span text:style-name="T16"> </text:span><text:span text:style-name="T15">ul. Św. Siostry Faustyny</text:span></text:p>
            <text:p text:style-name="P34">ul. Kolejowa</text:p>
          </table:table-cell>
          <table:table-cell table:style-name="Tabela1.C10" table:number-columns-spanned="7" office:value-type="string">
            <text:p text:style-name="P32">Bloki:</text:p>
            <text:p text:style-name="P7"><text:span text:style-name="T17">ul. Słoneczna , </text:span><text:span text:style-name="T22">Jana Pawła II ,</text:span><text:span text:style-name="T17">ul. Św. Siostry Faustyny</text:span><text:span text:style-name="T21"> </text:span><text:span text:style-name="T16"><text:s/>- <text:s text:c="3"/></text:span><text:span text:style-name="T19">9 PAŹDZIERNIKA </text:span><text:span text:style-name="T18"><text:s/>(</text:span><text:span text:style-name="T19">PONIEDZIAŁEK</text:span><text:span text:style-name="T18">)</text:span><text:span text:style-name="T16"> <text:s text:c="21"/></text:span></text:p>
            <text:p text:style-name="P8"><text:span text:style-name="T6">ul. Kolejowa <text:s/>– <text:s/></text:span><text:span text:style-name="T8">17</text:span><text:span text:style-name="T7"> </text:span><text:span text:style-name="T8">PAŹDZIERNIKA</text:span><text:span text:style-name="T7"> (WTOR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2:58:14.095000000</meta:creation-date>
    <meta:print-date>2023-06-26T09:07:10.979000000</meta:print-date>
    <dc:date>2023-06-26T09:19:46.929000000</dc:date>
    <meta:editing-duration>PT5M14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53" meta:word-count="332" meta:character-count="1900" meta:non-whitespace-character-count="1639"/>
  </office:meta>
</office:document-meta>
</file>